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rochirak - Rasta Bigoud</text:p>
      <text:p><text:span text:style-name="Measure_20__23_1">Nous</text:span> avons un <text:span text:style-name="Measure_20__23_2">pré</text:span>sident - De la <text:span text:style-name="Measure_20__23_1">ré</text:span>publique</text:p>
      <text:p><text:span text:style-name="Measure_20__23_1">Qui</text:span> fait exploser des <text:span text:style-name="Measure_20__23_2">bombes</text:span></text:p>
      <text:p>Dans le haut <text:span text:style-name="Measure_20__23_1">Pa</text:span>cifique</text:p>
      <text:p><text:span text:style-name="Measure_20__23_1">Se</text:span>mant la panique - Dans cet océan <text:span text:style-name="Measure_20__23_1">ma</text:span>gique</text:p>
      <text:p><text:span text:style-name="Measure_20__23_1">Ne</text:span> cherchant qu'à termi<text:span text:style-name="Measure_20__23_2">ner</text:span> - Son programme</text:p>
      <text:p><text:s text:c="4"/>scie<text:span text:style-name="Measure_20__23_1">nt</text:span>ifique, faut pas <text:span text:style-name="Measure_20__23_2">ou</text:span>blier, nan</text:p>
      <text:p/>
      <text:p>(<text:span text:style-name="Measure_20__23_1">Hi</text:span>ro (x3) <text:s text:c="2"/>[Refrain] D#m Bbm (x4) - D#m Bbm&gt;D#m</text:p>
      <text:p><text:s/><text:span text:style-name="Measure_20__23_1">Hi</text:span>rochirak panique <text:span text:style-name="Measure_20__23_2">au</text:span> Pacifique x2) <text:s text:c="2"/>Bbm&lt;D#m</text:p>
      <text:p>… - Pani<text:span text:style-name="Measure_20__23_1">que, p</text:span>ani<text:span text:style-name="Measure_20__23_2">que, u</text:span>h</text:p>
      <text:p><text:s text:c="37"/>[Intro]</text:p>
      <text:p><text:span text:style-name="Measure_20__23_1">Si</text:span> c'est inoffensi<text:span text:style-name="Measure_20__23_2">f</text:span> <text:s/>[Couplet #2]</text:p>
      <text:p>Comme ils <text:span text:style-name="Measure_20__23_1">le</text:span> (prétende<text:span text:style-name="Measure_20__23_2">nt</text:span>) <text:s text:c="11"/>[Intro]</text:p>
      <text:p><text:span text:style-name="Measure_20__23_1">Fais</text:span>-la donc explose<text:span text:style-name="Measure_20__23_2">r</text:span> <text:s text:c="12"/>(D#m Bbm x4)</text:p>
      <text:p>(Sous l'Élysée) <text:span text:style-name="Measure_20__23_1">ta</text:span> sale bomb<text:span text:style-name="Measure_20__23_2">e</text:span></text:p>
      <text:p>Et <text:span text:style-name="Measure_20__23_1">si</text:span> c'est sans ri<text:span text:style-name="Measure_20__23_2">sque</text:span> <text:s text:c="14"/>[Riff]</text:p>
      <text:p>Comme ils <text:span text:style-name="Measure_20__23_1">le</text:span> prétende<text:span text:style-name="Measure_20__23_2">nt</text:span> <text:s text:c="9"/>Bbm&lt;D#m Bbm&lt;D#m</text:p>
      <text:p><text:span text:style-name="Measure_20__23_1">Fais</text:span>-la donc explose<text:span text:style-name="Measure_20__23_2">r</text:span></text:p>
      <text:p>(En Corrèze) (t<text:span text:style-name="Measure_20__23_1">a s</text:span>ale bombe x2) <text:s text:c="9"/>Hey</text:p>
      <text:p><text:s text:c="35"/>[Refrain]</text:p>
      <text:p><text:span text:style-name="Measure_20__23_1">Leur</text:span> façon de respec<text:span text:style-name="Measure_20__23_2">ter</text:span> Tahiti <text:s text:c="6"/>[Intro]</text:p>
      <text:p>Con<text:span text:style-name="Measure_20__23_1">si</text:span>ste à leur offrir l'ar<text:span text:style-name="Measure_20__23_2">mée</text:span></text:p>
      <text:p>Plus les e<text:span text:style-name="Measure_20__23_1">xpl</text:span>osions - Les e<text:span text:style-name="Measure_20__23_1">xpl</text:span>osions</text:p>
      <text:p><text:span text:style-name="Measure_20__23_1">Leur</text:span> façon d'appliquer <text:span text:style-name="Measure_20__23_2">les</text:span> droits de l'Homme</text:p>
      <text:p>Con<text:span text:style-name="Measure_20__23_1">si</text:span>ste à faire rythmer DO<text:span text:style-name="Measure_20__23_2">M-T</text:span>OM</text:p>
      <text:p>(A<text:span text:style-name="Measure_20__23_1">vec</text:span> atome x2) et <text:span text:style-name="Measure_20__23_2">des</text:span>truction de l'Homme</text:p>
      <text:p/>
      <text:p>[Refrain] [Intro] <text:s/>[Couplet #2] (démontrent)</text:p>
      <text:p>[Refrain] <text:s text:c="6"/>(En Corrèze) (Sous l'Élysé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